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, serif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501cm" table:align="center"/>
    </style:style>
    <style:style style:name="Tabella1.A" style:family="table-column">
      <style:table-column-properties style:column-width="6.249cm"/>
    </style:style>
    <style:style style:name="Tabella1.B" style:family="table-column">
      <style:table-column-properties style:column-width="6.251cm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1.B1" style:family="table-cell">
      <style:table-cell-properties fo:padding="0cm" fo:border="none"/>
    </style:style>
    <style:style style:name="Tabella1.A2" style:family="table-cell">
      <style:table-cell-properties fo:padding="0cm" fo:border="none"/>
    </style:style>
    <style:style style:name="Tabella1.B2" style:family="table-cell">
      <style:table-cell-properties fo:padding="0cm" fo:border="none"/>
    </style:style>
    <style:style style:name="Tabella1.A3" style:family="table-cell">
      <style:table-cell-properties fo:padding="0cm" fo:border="none"/>
    </style:style>
    <style:style style:name="Tabella1.B3" style:family="table-cell">
      <style:table-cell-properties fo:padding="0cm" fo:border="none"/>
    </style:style>
    <style:style style:name="Tabella1.A4" style:family="table-cell">
      <style:table-cell-properties fo:padding="0cm" fo:border="none"/>
    </style:style>
    <style:style style:name="Tabella1.B4" style:family="table-cell">
      <style:table-cell-properties fo:padding="0cm" fo:border="none"/>
    </style:style>
    <style:style style:name="Tabella1.A5" style:family="table-cell">
      <style:table-cell-properties fo:padding="0cm" fo:border="none"/>
    </style:style>
    <style:style style:name="Tabella1.B5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0pt" style:font-size-asian="8.75pt" style:font-size-complex="10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Garamond" fo:font-size="10pt" style:font-size-asian="8.75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style:font-name="Garamond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Garamond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aramond" fo:font-size="10pt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808080" style:font-name="Garamond" fo:font-size="10pt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808080" style:font-name="Garamond" fo:font-size="10pt" officeooo:paragraph-rsid="0016ac4a" style:font-size-asian="8.75pt" style:font-size-complex="10pt"/>
    </style:style>
    <style:style style:name="P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Garamond" fo:font-size="10pt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0pt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0pt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808080" style:font-name="Garamond"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950e" style:font-name="Garamond" fo:font-size="20pt" fo:font-style="italic" fo:font-weight="bold" officeooo:paragraph-rsid="001a155e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0pt" style:font-size-asian="8.75pt" style:font-size-complex="10pt"/>
    </style:style>
    <style:style style:name="P16" style:family="paragraph" style:parent-style-name="Standard">
      <style:paragraph-properties fo:margin-left="1cm" fo:margin-right="1cm" fo:line-height="150%" fo:text-align="center" style:justify-single-word="false" fo:text-indent="0cm" style:auto-text-indent="false"/>
      <style:text-properties style:font-name="Garamond" fo:font-size="10pt" style:font-size-asian="8.75pt" style:font-size-complex="10pt"/>
    </style:style>
    <style:style style:name="P17" style:family="paragraph" style:parent-style-name="Standard">
      <style:paragraph-properties fo:margin-left="1cm" fo:margin-right="1cm" fo:text-align="start" style:justify-single-word="false" fo:text-indent="0cm" style:auto-text-indent="false"/>
      <style:text-properties fo:color="#808080" style:font-name="Garamond" fo:font-size="10pt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1pt" officeooo:rsid="001a2282" officeooo:paragraph-rsid="001a228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c4a" style:font-weight-asian="bold" style:font-weight-complex="bold"/>
    </style:style>
    <style:style style:name="T3" style:family="text">
      <style:text-properties fo:color="#808080"/>
    </style:style>
    <style:style style:name="T4" style:family="text">
      <style:text-properties fo:color="#808080" officeooo:rsid="0016ac4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6ac4a"/>
    </style:style>
    <style:style style:name="T7" style:family="text">
      <style:text-properties fo:color="#4f81bd" style:font-name="Garamond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TITLE PAGE</text:span> <text:span text:style-name="T7">TEMPLATE </text:span></text:p>
      <text:p text:style-name="P10"/>
      <text:p text:style-name="P10"><draw:frame draw:style-name="fr1" draw:name="Cornice1" text:anchor-type="paragraph" svg:width="14.499cm" draw:z-index="0"><draw:text-box fo:min-height="15.499cm"><text:p text:style-name="P10"/><text:p text:style-name="P12">Alma Mater Studiorum Università di Bologna</text:p><text:p text:style-name="P12"/><text:p text:style-name="P18">DIPARTIMENTO INTERPRETAZIONE E TRADUZIONE</text:p><text:p text:style-name="P10"/><text:p text:style-name="P10"><text:span text:style-name="T1">Corso di Laurea magistrale in </text:span><text:span text:style-name="T2">Specialized Translation</text:span><text:span text:style-name="T1"> (classe LM-94)</text:span></text:p><text:p text:style-name="P13"/><text:p text:style-name="P15"/><text:p text:style-name="P10">TESI DI LAUREA</text:p><text:p text:style-name="P10"/><text:p text:style-name="P10">in <text:s/>…………………………………………………………………………………………….</text:p><text:p text:style-name="P13">(indica<text:span text:style-name="T6">te</text:span> <text:span text:style-name="T6">the exact name of the course taught by your supervisor</text:span>)</text:p><text:p text:style-name="P10"/><text:p text:style-name="P10"/><text:p text:style-name="P11"/><text:p text:style-name="P17">(<text:span text:style-name="T6">TITLE</text:span>)</text:p>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6">CANDIDATO</text:p></table:table-cell><table:table-cell table:style-name="Tabella1.B5" office:value-type="string"><text:p text:style-name="P6">RELATORE</text:p></table:table-cell></table:table-row><table:table-row><table:table-cell table:style-name="Tabella1.A5" office:value-type="string"><text:p text:style-name="P7">(<text:span text:style-name="T6">Your First name and Surname</text:span>)</text:p><text:p text:style-name="P2"/><text:p text:style-name="P2">……………………………………………</text:p></table:table-cell><table:table-cell table:style-name="Tabella1.B5" office:value-type="string"><text:p text:style-name="P7">(<text:span text:style-name="T6">First name and Surname of supervisor</text:span>)</text:p><text:p text:style-name="P2"/><text:p text:style-name="P2">……………………………………………</text:p></table:table-cell></table:table-row><table:table-row><table:table-cell table:style-name="Tabella1.A5" office:value-type="string"><text:p text:style-name="P9"/></table:table-cell><table:table-cell table:style-name="Tabella1.B5" office:value-type="string"><text:p text:style-name="P6"/></table:table-cell></table:table-row><table:table-row><table:table-cell table:style-name="Tabella1.A5" office:value-type="string"><text:p text:style-name="P6"/></table:table-cell><table:table-cell table:style-name="Tabella1.B5" office:value-type="string"><text:p text:style-name="P6">CORRELATORE</text:p></table:table-cell></table:table-row><table:table-row><table:table-cell table:style-name="Tabella1.A5" office:value-type="string"><text:p text:style-name="P6"/></table:table-cell><table:table-cell table:style-name="Tabella1.B5" office:value-type="string"><text:p text:style-name="P8">(<text:span text:style-name="T6">First name and Surname of co-supervisor</text:span>)</text:p><text:p text:style-name="P2"/><text:p text:style-name="P2">……………………………………………</text:p></table:table-cell></table:table-row></table:table><text:p text:style-name="P1"/><text:p text:style-name="P3"><text:span text:style-name="T5">Anno Accademico _______/__________</text:span><text:span text:style-name="T3">(</text:span><text:span text:style-name="T4">indicate the academic year</text:span><text:span text:style-name="T3">)</text:span></text:p><text:p text:style-name="P5">Primo/Secondo/Terzo Appello</text:p><text:p text:style-name="P4"/><text:p text:style-name="P1"/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1" svg:font-family="Garamond, serif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43:23.04</meta:creation-date>
    <dc:date>2018-11-27T09:26:55.966000000</dc:date>
    <meta:editing-duration>PT20M34S</meta:editing-duration>
    <meta:editing-cycles>13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71" meta:character-count="676" meta:non-whitespace-character-count="622"/>
  </office:meta>
</office:document-meta>
</file>